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059" svg:font-family="C059"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6.925in" fo:break-before="page" table:align="margins"/>
    </style:style>
    <style:style style:name="Table1.A" style:family="table-column">
      <style:table-column-properties style:column-width="1.1542in" style:rel-column-width="1662*"/>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F2" style:family="table-cell">
      <style:table-cell-properties fo:padding="0.0382in" fo:border-left="0.5pt solid #000000" fo:border-right="0.5pt solid #000000" fo:border-top="none" fo:border-bottom="0.5pt solid #000000"/>
    </style:style>
    <style:style style:name="P1" style:family="paragraph" style:parent-style-name="Standard">
      <style:text-properties officeooo:rsid="0025958a" officeooo:paragraph-rsid="002207eb"/>
    </style:style>
    <style:style style:name="P2" style:family="paragraph" style:parent-style-name="Table_20_Contents">
      <style:text-properties style:font-name="Liberation Mono" fo:font-size="10pt" fo:font-weight="bold" officeooo:rsid="0020a3f3" officeooo:paragraph-rsid="0020a3f3" style:font-size-asian="10pt" style:font-weight-asian="bold" style:font-size-complex="10pt" style:font-weight-complex="bold"/>
    </style:style>
    <style:style style:name="P3" style:family="paragraph" style:parent-style-name="Table_20_Contents">
      <style:text-properties style:font-name="Liberation Mono" fo:font-size="10pt" fo:font-weight="bold" officeooo:rsid="002af15e" officeooo:paragraph-rsid="002af15e" style:font-size-asian="10pt" style:font-weight-asian="bold" style:font-size-complex="10pt" style:font-weight-complex="bold"/>
    </style:style>
    <style:style style:name="P4" style:family="paragraph" style:parent-style-name="Table_20_Contents">
      <style:paragraph-properties fo:text-align="center" style:justify-single-word="false"/>
      <style:text-properties style:font-name="Liberation Mono" fo:font-size="10pt" fo:font-weight="bold" officeooo:rsid="002af15e" officeooo:paragraph-rsid="002af15e" style:font-size-asian="10pt" style:font-weight-asian="bold" style:font-size-complex="10pt" style:font-weight-complex="bold"/>
    </style:style>
    <style:style style:name="P5" style:family="paragraph" style:parent-style-name="Text_20_body">
      <style:text-properties officeooo:rsid="002c2434" officeooo:paragraph-rsid="002c2434"/>
    </style:style>
    <style:style style:name="P6" style:family="paragraph" style:parent-style-name="Text_20_body">
      <style:text-properties officeooo:rsid="002c2434" officeooo:paragraph-rsid="0047801b"/>
    </style:style>
    <style:style style:name="P7" style:family="paragraph" style:parent-style-name="Text_20_body">
      <style:text-properties officeooo:rsid="002ef44f" officeooo:paragraph-rsid="002ef44f"/>
    </style:style>
    <style:style style:name="P8" style:family="paragraph" style:parent-style-name="Text_20_body">
      <style:text-properties officeooo:rsid="002ef44f" officeooo:paragraph-rsid="0038528a"/>
    </style:style>
    <style:style style:name="P9" style:family="paragraph" style:parent-style-name="Text_20_body">
      <style:text-properties officeooo:rsid="002ef44f" officeooo:paragraph-rsid="003c53ff"/>
    </style:style>
    <style:style style:name="P10" style:family="paragraph" style:parent-style-name="Text_20_body">
      <style:text-properties style:font-name="Liberation Mono" officeooo:rsid="0031d08e" officeooo:paragraph-rsid="0034b4bc"/>
    </style:style>
    <style:style style:name="P11" style:family="paragraph" style:parent-style-name="Text_20_body">
      <style:text-properties style:font-name="Liberation Mono" officeooo:rsid="0032efc4" officeooo:paragraph-rsid="0033bd2f"/>
    </style:style>
    <style:style style:name="P12" style:family="paragraph" style:parent-style-name="Text_20_body">
      <style:text-properties officeooo:rsid="0030baa4" officeooo:paragraph-rsid="0030baa4"/>
    </style:style>
    <style:style style:name="P13" style:family="paragraph" style:parent-style-name="Text_20_body">
      <style:text-properties officeooo:rsid="0030baa4" officeooo:paragraph-rsid="00399881"/>
    </style:style>
    <style:style style:name="P14" style:family="paragraph" style:parent-style-name="Text_20_body">
      <style:text-properties style:font-name="Liberation Serif" fo:font-weight="normal" officeooo:rsid="0030baa4" officeooo:paragraph-rsid="0031d08e" style:font-weight-asian="normal" style:font-weight-complex="normal"/>
    </style:style>
    <style:style style:name="P15" style:family="paragraph" style:parent-style-name="Text_20_body">
      <style:text-properties style:font-name="Liberation Serif" fo:font-weight="normal" officeooo:rsid="003a5a27" officeooo:paragraph-rsid="003a5a27" style:font-weight-asian="normal" style:font-weight-complex="normal"/>
    </style:style>
    <style:style style:name="P16" style:family="paragraph" style:parent-style-name="Text_20_body">
      <style:text-properties style:font-name="Liberation Serif" fo:font-style="normal" fo:font-weight="normal" officeooo:rsid="003c53ff" officeooo:paragraph-rsid="00433a5d" style:font-style-asian="normal" style:font-weight-asian="normal" style:font-style-complex="normal" style:font-weight-complex="normal"/>
    </style:style>
    <style:style style:name="P17" style:family="paragraph" style:parent-style-name="Text_20_body">
      <style:text-properties style:font-name="Liberation Serif" fo:font-style="normal" fo:font-weight="normal" officeooo:rsid="00433a5d" officeooo:paragraph-rsid="00433a5d" style:font-style-asian="normal" style:font-weight-asian="normal" style:font-style-complex="normal" style:font-weight-complex="normal"/>
    </style:style>
    <style:style style:name="P18" style:family="paragraph" style:parent-style-name="Text_20_body">
      <style:text-properties officeooo:rsid="0031d08e" officeooo:paragraph-rsid="0031d08e"/>
    </style:style>
    <style:style style:name="P19" style:family="paragraph" style:parent-style-name="Title">
      <style:text-properties officeooo:rsid="0031d08e" officeooo:paragraph-rsid="0031d08e"/>
    </style:style>
    <style:style style:name="T1" style:family="text">
      <style:text-properties officeooo:rsid="00272fae"/>
    </style:style>
    <style:style style:name="T2" style:family="text">
      <style:text-properties officeooo:rsid="00272fae" fo:background-color="#000000" loext:char-shading-value="0"/>
    </style:style>
    <style:style style:name="T3" style:family="text">
      <style:text-properties fo:background-color="#000000" loext:char-shading-value="0"/>
    </style:style>
    <style:style style:name="T4" style:family="text">
      <style:text-properties fo:font-weight="normal" officeooo:rsid="0033bd2f"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30baa4" style:font-weight-asian="bold" style:font-weight-complex="bold"/>
    </style:style>
    <style:style style:name="T7" style:family="text">
      <style:text-properties fo:font-weight="bold" officeooo:rsid="0031d08e"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31d08e" style:font-style-asian="italic" style:font-style-complex="italic"/>
    </style:style>
    <style:style style:name="T10" style:family="text">
      <style:text-properties fo:font-style="italic" officeooo:rsid="0040b7e3" style:font-style-asian="italic" style:font-style-complex="italic"/>
    </style:style>
    <style:style style:name="T11" style:family="text">
      <style:text-properties fo:font-style="normal" style:font-style-asian="normal" style:font-style-complex="normal"/>
    </style:style>
    <style:style style:name="T12" style:family="text">
      <style:text-properties fo:font-style="normal" officeooo:rsid="0031d08e" style:font-style-asian="normal" style:font-style-complex="normal"/>
    </style:style>
    <style:style style:name="T13" style:family="text">
      <style:text-properties fo:font-style="normal" officeooo:rsid="0047313d" style:font-style-asian="normal" style:font-style-complex="normal"/>
    </style:style>
    <style:style style:name="T14" style:family="text">
      <style:text-properties fo:font-style="normal" style:text-underline-style="none" style:font-style-asian="normal" style:font-style-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style:text-underline-style="none" fo:font-weight="bold" officeooo:rsid="002dd8ee" style:font-style-asian="normal" style:font-weight-asian="bold" style:font-style-complex="normal" style:font-weight-complex="bold"/>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officeooo:rsid="002dd8ee" style:font-style-asian="normal" style:font-weight-asian="normal" style:font-style-complex="normal" style:font-weight-complex="normal"/>
    </style:style>
    <style:style style:name="T19" style:family="text">
      <style:text-properties fo:font-style="normal" style:text-underline-style="none" fo:font-weight="normal" officeooo:rsid="00455b66" style:font-style-asian="normal" style:font-weight-asian="normal" style:font-style-complex="normal" style:font-weight-complex="normal"/>
    </style:style>
    <style:style style:name="T20" style:family="text">
      <style:text-properties officeooo:rsid="002ef44f"/>
    </style:style>
    <style:style style:name="T21" style:family="text">
      <style:text-properties style:font-name="Liberation Mono"/>
    </style:style>
    <style:style style:name="T22" style:family="text">
      <style:text-properties style:font-name="Liberation Mono" fo:font-weight="bold" style:font-weight-asian="bold" style:font-weight-complex="bold"/>
    </style:style>
    <style:style style:name="T23" style:family="text">
      <style:text-properties style:font-name="Liberation Mono" fo:font-weight="bold" officeooo:rsid="002ef44f" style:font-weight-asian="bold" style:font-weight-complex="bold"/>
    </style:style>
    <style:style style:name="T24" style:family="text">
      <style:text-properties style:font-name="Liberation Mono" fo:font-weight="bold" officeooo:rsid="0030baa4" style:font-weight-asian="bold" style:font-weight-complex="bold"/>
    </style:style>
    <style:style style:name="T25" style:family="text">
      <style:text-properties style:font-name="Liberation Mono" fo:font-weight="bold" officeooo:rsid="0031d08e" style:font-weight-asian="bold" style:font-weight-complex="bold"/>
    </style:style>
    <style:style style:name="T26" style:family="text">
      <style:text-properties style:font-name="Liberation Mono" fo:font-style="normal" style:text-underline-style="none" fo:font-weight="bold" style:font-style-asian="normal" style:font-weight-asian="bold" style:font-style-complex="normal" style:font-weight-complex="bold"/>
    </style:style>
    <style:style style:name="T27" style:family="text">
      <style:text-properties style:font-name="Liberation Mono" officeooo:rsid="0031d08e"/>
    </style:style>
    <style:style style:name="T28" style:family="text">
      <style:text-properties style:font-name="Liberation Serif"/>
    </style:style>
    <style:style style:name="T29" style:family="text">
      <style:text-properties officeooo:rsid="0030baa4"/>
    </style:style>
    <style:style style:name="T30" style:family="text">
      <style:text-properties officeooo:rsid="0031d08e"/>
    </style:style>
    <style:style style:name="T31" style:family="text">
      <style:text-properties officeooo:rsid="0032efc4"/>
    </style:style>
    <style:style style:name="T32" style:family="text">
      <style:text-properties officeooo:rsid="0036b20b"/>
    </style:style>
    <style:style style:name="T33" style:family="text">
      <style:text-properties officeooo:rsid="00399881"/>
    </style:style>
    <style:style style:name="T34" style:family="text">
      <style:text-properties officeooo:rsid="00414875"/>
    </style:style>
    <style:style style:name="T35" style:family="text">
      <style:text-properties officeooo:rsid="00428c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6"/>
        <table:table-row>
          <table:table-cell table:style-name="Table1.A1" office:value-type="string">
            <text:p text:style-name="P3">L R – C – <text:span text:style-name="T3">##</text:span> </text:p>
          </table:table-cell>
          <table:table-cell table:style-name="Table1.B1" table:number-columns-spanned="5" office:value-type="string">
            <text:p text:style-name="P4">Left Dice – Right Dice – Character – Number</text:p>
          </table:table-cell>
          <table:covered-table-cell/>
          <table:covered-table-cell/>
          <table:covered-table-cell/>
          <table:covered-table-cell/>
        </table:table-row>
        <table:table-row>
          <table:table-cell table:style-name="Table1.A2" office:value-type="string">
            <text:p text:style-name="P2">1 1 – A – <text:span text:style-name="T2">01 </text:span></text:p>
          </table:table-cell>
          <table:table-cell table:style-name="Table1.A2" office:value-type="string">
            <text:p text:style-name="P2">2 1 – G – <text:span text:style-name="T2">07</text:span><text:span text:style-name="T1"> </text:span></text:p>
          </table:table-cell>
          <table:table-cell table:style-name="Table1.A2" office:value-type="string">
            <text:p text:style-name="P2">3 1 – M – <text:span text:style-name="T2">13 </text:span></text:p>
          </table:table-cell>
          <table:table-cell table:style-name="Table1.A2" office:value-type="string">
            <text:p text:style-name="P2">4 1 – S – <text:span text:style-name="T2">19</text:span><text:span text:style-name="T1"> </text:span></text:p>
          </table:table-cell>
          <table:table-cell table:style-name="Table1.A2" office:value-type="string">
            <text:p text:style-name="P2">5 1 – Y – <text:span text:style-name="T2">25 </text:span></text:p>
          </table:table-cell>
          <table:table-cell table:style-name="Table1.F2" office:value-type="string">
            <text:p text:style-name="P2">6 1 – 4 – <text:span text:style-name="T2">31 </text:span></text:p>
          </table:table-cell>
        </table:table-row>
        <table:table-row>
          <table:table-cell table:style-name="Table1.A2" office:value-type="string">
            <text:p text:style-name="P2">1 2 – B – <text:span text:style-name="T2">02</text:span><text:span text:style-name="T1"> </text:span></text:p>
          </table:table-cell>
          <table:table-cell table:style-name="Table1.A2" office:value-type="string">
            <text:p text:style-name="P2">2 2 – H – <text:span text:style-name="T2">08 </text:span></text:p>
          </table:table-cell>
          <table:table-cell table:style-name="Table1.A2" office:value-type="string">
            <text:p text:style-name="P2">3 2 – N – <text:span text:style-name="T2">14</text:span><text:span text:style-name="T1"> </text:span></text:p>
          </table:table-cell>
          <table:table-cell table:style-name="Table1.A2" office:value-type="string">
            <text:p text:style-name="P2">4 2 – T – <text:span text:style-name="T2">20 </text:span></text:p>
          </table:table-cell>
          <table:table-cell table:style-name="Table1.A2" office:value-type="string">
            <text:p text:style-name="P2">5 2 – Z – <text:span text:style-name="T2">26</text:span><text:span text:style-name="T1"> </text:span></text:p>
          </table:table-cell>
          <table:table-cell table:style-name="Table1.F2" office:value-type="string">
            <text:p text:style-name="P2">6 2 – 5 – <text:span text:style-name="T2">32</text:span><text:span text:style-name="T1"> </text:span></text:p>
          </table:table-cell>
        </table:table-row>
        <table:table-row>
          <table:table-cell table:style-name="Table1.A2" office:value-type="string">
            <text:p text:style-name="P2">1 3 – C – <text:span text:style-name="T2">03 </text:span></text:p>
          </table:table-cell>
          <table:table-cell table:style-name="Table1.A2" office:value-type="string">
            <text:p text:style-name="P2">2 3 – I – <text:span text:style-name="T2">09</text:span><text:span text:style-name="T1"> </text:span></text:p>
          </table:table-cell>
          <table:table-cell table:style-name="Table1.A2" office:value-type="string">
            <text:p text:style-name="P2">3 3 – O – <text:span text:style-name="T2">15 </text:span></text:p>
          </table:table-cell>
          <table:table-cell table:style-name="Table1.A2" office:value-type="string">
            <text:p text:style-name="P2">4 3 – U – <text:span text:style-name="T2">21</text:span><text:span text:style-name="T1"> </text:span></text:p>
          </table:table-cell>
          <table:table-cell table:style-name="Table1.A2" office:value-type="string">
            <text:p text:style-name="P2">5 3 – 0 – <text:span text:style-name="T2">27 </text:span></text:p>
          </table:table-cell>
          <table:table-cell table:style-name="Table1.F2" office:value-type="string">
            <text:p text:style-name="P2">6 3 – 6 – <text:span text:style-name="T2">33 </text:span></text:p>
          </table:table-cell>
        </table:table-row>
        <table:table-row>
          <table:table-cell table:style-name="Table1.A2" office:value-type="string">
            <text:p text:style-name="P2">1 4 – D – <text:span text:style-name="T2">04</text:span><text:span text:style-name="T1"> </text:span></text:p>
          </table:table-cell>
          <table:table-cell table:style-name="Table1.A2" office:value-type="string">
            <text:p text:style-name="P2">2 4 – J – <text:span text:style-name="T2">10</text:span><text:span text:style-name="T1"> </text:span></text:p>
          </table:table-cell>
          <table:table-cell table:style-name="Table1.A2" office:value-type="string">
            <text:p text:style-name="P2">3 4 – P – <text:span text:style-name="T2">16</text:span><text:span text:style-name="T1"> </text:span></text:p>
          </table:table-cell>
          <table:table-cell table:style-name="Table1.A2" office:value-type="string">
            <text:p text:style-name="P2">4 4 – V – <text:span text:style-name="T2">22 </text:span></text:p>
          </table:table-cell>
          <table:table-cell table:style-name="Table1.A2" office:value-type="string">
            <text:p text:style-name="P2">5 4 – 1 – <text:span text:style-name="T2">28</text:span><text:span text:style-name="T1"> </text:span></text:p>
          </table:table-cell>
          <table:table-cell table:style-name="Table1.F2" office:value-type="string">
            <text:p text:style-name="P2">6 4 – 7 – <text:span text:style-name="T2">34</text:span><text:span text:style-name="T1"> </text:span></text:p>
          </table:table-cell>
        </table:table-row>
        <table:table-row>
          <table:table-cell table:style-name="Table1.A2" office:value-type="string">
            <text:p text:style-name="P2">1 5 – E – <text:span text:style-name="T2">05 </text:span></text:p>
          </table:table-cell>
          <table:table-cell table:style-name="Table1.A2" office:value-type="string">
            <text:p text:style-name="P2">2 5 – K – <text:span text:style-name="T2">11 </text:span></text:p>
          </table:table-cell>
          <table:table-cell table:style-name="Table1.A2" office:value-type="string">
            <text:p text:style-name="P2">3 5 – Q – <text:span text:style-name="T2">17 </text:span></text:p>
          </table:table-cell>
          <table:table-cell table:style-name="Table1.A2" office:value-type="string">
            <text:p text:style-name="P2">4 5 – W – <text:span text:style-name="T2">23</text:span><text:span text:style-name="T1"> </text:span></text:p>
          </table:table-cell>
          <table:table-cell table:style-name="Table1.A2" office:value-type="string">
            <text:p text:style-name="P2">5 5 – 2 – <text:span text:style-name="T2">29 </text:span></text:p>
          </table:table-cell>
          <table:table-cell table:style-name="Table1.F2" office:value-type="string">
            <text:p text:style-name="P2">6 5 – 8 – <text:span text:style-name="T2">35 </text:span></text:p>
          </table:table-cell>
        </table:table-row>
        <table:table-row>
          <table:table-cell table:style-name="Table1.A2" office:value-type="string">
            <text:p text:style-name="P2">1 6 – F – <text:span text:style-name="T2">06 </text:span></text:p>
          </table:table-cell>
          <table:table-cell table:style-name="Table1.A2" office:value-type="string">
            <text:p text:style-name="P2">2 6 – L – <text:span text:style-name="T2">12</text:span><text:span text:style-name="T1"> </text:span></text:p>
          </table:table-cell>
          <table:table-cell table:style-name="Table1.A2" office:value-type="string">
            <text:p text:style-name="P2">3 6 – R – <text:span text:style-name="T2">18</text:span><text:span text:style-name="T1"> </text:span></text:p>
          </table:table-cell>
          <table:table-cell table:style-name="Table1.A2" office:value-type="string">
            <text:p text:style-name="P2">4 6 – X – <text:span text:style-name="T2">24 </text:span></text:p>
          </table:table-cell>
          <table:table-cell table:style-name="Table1.A2" office:value-type="string">
            <text:p text:style-name="P2">5 6 – 3 – <text:span text:style-name="T2">30</text:span><text:span text:style-name="T1"> </text:span></text:p>
          </table:table-cell>
          <table:table-cell table:style-name="Table1.F2" office:value-type="string">
            <text:p text:style-name="P2">6 6 – 9 – <text:span text:style-name="T2">00</text:span><text:span text:style-name="T1"> </text:span></text:p>
          </table:table-cell>
        </table:table-row>
      </table:table>
      <text:p text:style-name="P1"/>
      <text:p text:style-name="P19">Preparation:</text:p>
      <text:p text:style-name="P18"><text:span text:style-name="T11">Note: You and your recipient </text:span><text:span text:style-name="T8">must </text:span><text:span text:style-name="T11">have the same One-Time Pad.</text:span></text:p>
      <text:p text:style-name="P5"><text:span text:style-name="T11">Repeat these steps until you have a key </text:span><text:span text:style-name="T8">at least </text:span><text:span text:style-name="T14">the length of your intended encrypted message:</text:span></text:p>
      <text:p text:style-name="P6"><text:span text:style-name="T14">1. Roll both dice.</text:span></text:p>
      <text:p text:style-name="P6"><text:span text:style-name="T14">2. From your perspective figure out which dice is the leftmost and which is the rightmost.</text:span></text:p>
      <text:p text:style-name="P6"><text:span text:style-name="T14">3. Use the chart to figure out what the corresponding character is. For example, if I rolled a 3 on the left dice, and a 5 on the right dice, the corresponding letter would be </text:span><text:span text:style-name="T15">Q</text:span><text:span text:style-name="T17">.</text:span></text:p>
      <text:p text:style-name="P6"><text:span text:style-name="T17">4. Add that character to a chunk, once that chunk reaches 5 characters, make a new chunk.</text:span></text:p>
      <text:p text:style-name="P5"><text:span text:style-name="T17"/></text:p>
      <text:p text:style-name="P5"><text:span text:style-name="T17">Here is a</text:span><text:span text:style-name="T19">n example </text:span><text:span text:style-name="T17">One-Time Pad </text:span><text:span text:style-name="T18">(</text:span><text:span text:style-name="T16">DO NOT USE THIS ONE</text:span><text:span text:style-name="T18">)</text:span><text:span text:style-name="T17">:</text:span></text:p>
      <text:p text:style-name="P7"><text:span text:style-name="T26">5IQ88 1DLQ9 0ZSUW<text:line-break/>1DBBZ Z7C6C ONH55<text:line-break/>6HZRY LA55E 0DJ43</text:span></text:p>
      <text:p text:style-name="P7"><text:span text:style-name="T26"/></text:p>
      <text:p text:style-name="P7"><text:span text:style-name="T26"/></text:p>
      <text:p text:style-name="P7"><text:span text:style-name="T26"/></text:p>
      <text:p text:style-name="P7"><text:span text:style-name="T26"/></text:p>
      <text:p text:style-name="P7"><text:span text:style-name="T26"/></text:p>
      <text:p text:style-name="P7"><text:span text:style-name="T26"/></text:p>
      <text:p text:style-name="P7"><text:span text:style-name="T26"/></text:p>
      <text:p text:style-name="P7"><text:span text:style-name="T26"/></text:p>
      <text:p text:style-name="P19"><text:soft-page-break/>Encryption:</text:p>
      <text:p text:style-name="P10">Example message <text:s text:c="5"/>-- <text:span text:style-name="T5">ATTAC KATDA WN</text:span><text:line-break/><text:span text:style-name="T4">Example One-Time Pad </text:span>-- <text:span text:style-name="T5">VERYS ECRET KEY</text:span></text:p>
      <text:p text:style-name="P7">Note: This method does NOT allow for spaces, if your message needs spaces, consider using a <text:span text:style-name="T21">0</text:span><text:span text:style-name="T28"> as a substitute for a space.</text:span></text:p>
      <text:p text:style-name="P7">1. Using the chart, convert each character of your message to its corresponding number. <text:span text:style-name="T31">T</text:span>he encoded <text:span text:style-name="T31">example </text:span>message would be: <text:line-break/><text:span text:style-name="T22">01 20 20 01 03 11 01 20 04 01 23 14</text:span></text:p>
      <text:p text:style-name="P8">2. Using the chart, convert each character of your <text:span text:style-name="T32">One-Time Pad</text:span> to its corresponding number. <text:span text:style-name="T31">The encoded example </text:span><text:span text:style-name="T32">One-Time Pad</text:span><text:span text:style-name="T31"> would be:</text:span><text:line-break/><text:span text:style-name="T24">22 05 18 25 19 05 03 18 05 20 11 05 25</text:span></text:p>
      <text:p text:style-name="P13">3. Put the encoded message next to the <text:span text:style-name="T33">encoded </text:span><text:span text:style-name="T32">One-Time Pad</text:span> like so:<text:line-break/><text:span text:style-name="T23">01 20 20 01 03 11 01 20 04 01 23 14<text:line-break/></text:span><text:span text:style-name="T22">22 05 18 25 19 05 03 18 05 20 11 05 25</text:span></text:p>
      <text:p text:style-name="P12">4. Now <text:span text:style-name="T8">add</text:span> the columns, if you go over 35, loop back to zero. For example, look at column 3 with 20 and 18. Added together, they equal 38. <text:s/>Since 38 is over by three, we loop back around to zero and count up 3. Since 25 at the end is not used, we don’t include it. The above message now equals this:<text:line-break/><text:span text:style-name="T22">23 25 03 26 22 16 04 03 09 21 34 19</text:span></text:p>
      <text:p text:style-name="P12">5. Convert the numbers back into characters using the chart. The above message is represented as:<text:line-break/><text:span text:style-name="T22">WYCZV PDCIU 7S</text:span></text:p>
      <text:p text:style-name="P14">Congratulations! <text:span text:style-name="T30">You now have an encrypted message! Assuming you used the dice method to generate the key, this message should be</text:span><text:span text:style-name="T9"> impossible</text:span><text:span text:style-name="T12"> to </text:span><text:span text:style-name="T13">decrypt</text:span><text:span text:style-name="T12"> without the One-Time Pad.</text:span></text:p>
      <text:p text:style-name="P14"><text:span text:style-name="T12"/></text:p>
      <text:p text:style-name="P14"><text:span text:style-name="T12"/></text:p>
      <text:p text:style-name="P14"><text:span text:style-name="T12"/></text:p>
      <text:p text:style-name="P14"><text:span text:style-name="T12"/></text:p>
      <text:p text:style-name="P14"><text:span text:style-name="T12"/></text:p>
      <text:p text:style-name="P14"><text:span text:style-name="T12"/></text:p>
      <text:p text:style-name="P14"><text:span text:style-name="T12"/></text:p>
      <text:p text:style-name="P14"><text:span text:style-name="T12"/></text:p>
      <text:p text:style-name="P19"><text:soft-page-break/>Decryption:</text:p>
      <text:p text:style-name="P11">Example encrypted message -- <text:span text:style-name="T6">WYCZV PDCIU 7S<text:line-break/></text:span><text:span text:style-name="T4">Example One-Time Pad <text:s text:c="5"/>-- </text:span><text:span text:style-name="T7">VERYS ECRET KEY</text:span></text:p>
      <text:p text:style-name="P15">1. <text:span text:style-name="T20">Using the chart, convert each character of </text:span>the encrypted <text:span text:style-name="T20">message to its corresponding number. </text:span><text:span text:style-name="T31">T</text:span><text:span text:style-name="T20">he encoded </text:span><text:span text:style-name="T31">example </text:span><text:span text:style-name="T20">message would be: <text:line-break/></text:span><text:span text:style-name="T24">23 25 03 26 22 16 04 03 09 21 34 19</text:span></text:p>
      <text:p text:style-name="P9">2. Using the chart, convert each character of your <text:span text:style-name="T32">One-Time Pad</text:span> to its corresponding number. <text:span text:style-name="T31">The encoded example </text:span><text:span text:style-name="T32">One-Time Pad</text:span><text:span text:style-name="T31"> would be:</text:span><text:line-break/><text:span text:style-name="T24">22 05 18 25 19 05 03 18 05 20 11 05 25</text:span></text:p>
      <text:p text:style-name="P16">3. <text:span text:style-name="T29">Put the </text:span>encrypted<text:span text:style-name="T29"> message next to the </text:span><text:span text:style-name="T33">encoded </text:span><text:span text:style-name="T32">One-Time Pad</text:span><text:span text:style-name="T29"> like so:<text:line-break/></text:span><text:span text:style-name="T24">23 25 03 26 22 16 04 03 09 21 34 19<text:line-break/>22 05 18 25 19 05 03 18 05 20 11 05 25<text:line-break/></text:span><text:span text:style-name="T29"><text:line-break/>4. Now </text:span><text:span text:style-name="T10">subtract</text:span><text:span text:style-name="T29"> the columns, if you go </text:span><text:span text:style-name="T34">under</text:span><text:span text:style-name="T29"> </text:span><text:span text:style-name="T34">zero</text:span><text:span text:style-name="T29">, loop back to </text:span><text:span text:style-name="T34">35</text:span><text:span text:style-name="T29">. For example, look at column 3 with </text:span><text:span text:style-name="T34">03</text:span><text:span text:style-name="T29"> and 18. </text:span><text:span text:style-name="T34">Subtracted</text:span><text:span text:style-name="T29">, they equal -</text:span><text:span text:style-name="T34">15</text:span><text:span text:style-name="T29">. <text:s/>Since -</text:span><text:span text:style-name="T34">15</text:span><text:span text:style-name="T29"> is </text:span><text:span text:style-name="T34">under</text:span><text:span text:style-name="T29"> by </text:span><text:span text:style-name="T34">15</text:span><text:span text:style-name="T29">, we loop back around to </text:span><text:span text:style-name="T34">35</text:span><text:span text:style-name="T29"> and count </text:span><text:span text:style-name="T34">down</text:span><text:span text:style-name="T29"> </text:span><text:span text:style-name="T34">15, which means the final number is 20</text:span><text:span text:style-name="T29">. Since 25 at the end is not used, we don’t </text:span><text:span text:style-name="T35">use</text:span><text:span text:style-name="T29"> it. The above message now equals this:<text:line-break/></text:span><text:span text:style-name="T23">01 20 20 01 03 11 01 20 04 01 23 14</text:span></text:p>
      <text:p text:style-name="P17">5.<text:span text:style-name="T29"> Convert the numbers back into characters using the chart. The above message is represented as:<text:line-break/></text:span><text:span text:style-name="T25">ATTAC KATDA WN</text:span></text:p>
      <text:p text:style-name="P17">Congratulations! You have a decrypted message!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059" svg:font-family="C059" style:font-pitch="variable"/>
    <style:font-face style:name="DejaVu Sans" svg:font-family="'DejaVu Sans'" style:font-family-generic="system" style:font-pitch="variable"/>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8T16:17:29.205058578</meta:creation-date>
    <meta:generator>LibreOffice/7.4.7.2$Linux_X86_64 LibreOffice_project/40$Build-2</meta:generator>
    <dc:date>2024-08-08T18:01:54.938739394</dc:date>
    <meta:editing-duration>PT1H44M14S</meta:editing-duration>
    <meta:editing-cycles>30</meta:editing-cycles>
    <meta:document-statistic meta:table-count="1" meta:image-count="0" meta:object-count="0" meta:page-count="3" meta:paragraph-count="63" meta:word-count="767" meta:character-count="3608" meta:non-whitespace-character-count="2774"/>
  </office:meta>
</office:document-meta>
</file>